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480 del 14/11/2024</text:span></text:p>
      <text:p text:style-name="P16"/>
      <text:p text:style-name="P14">SERVIZI INFORMATICI </text:p>
      <text:p text:style-name="P7"/>
      <text:p text:style-name="P6"/>
      <text:p text:style-name="P1">Proposta n° 572/2024</text:p>
      <text:p text:style-name="P11"/>
      <text:p text:style-name="P25">OGGETTO: <text:s/>MEPA CONSIP- NEGOZIAZIONE 4806966 - ATTIVITA' DELL'O.E. SINAPSI SRL NELL'AMBITO DEL PROGETTO PER LA REALIZZAZIONE E GESTIONE, IN COORDINAMENTO CON IL CATASTO NAZIONALE ISTITUITO CON DM 13 FEBBRAIO 2014, DI UN CATASTO REGIONALE DELLE SORGENTI DEI CAMPI ELETTRICI, MAGNETICI ED ELETTROMAGNETICI, AL FINE DI RILEVARE I LIVELLI DEI CAMPI STESSI NEL TERRITORIO REGIONALE, CON RIFERIMENTO ALLE CONDIZIONI DI ESPOSIZIONE DELLA POPOLAZIONE" - CUP J49D23000010002- CIG B43CEA4F4E - ONERE ECONOMICO € 6500 </text:p>
      <text:p text:style-name="P12"/>
      <text:p text:style-name="P27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0">Esercizio</text:p>
          </table:table-cell>
          <table:table-cell table:style-name="Tabella1.B1" office:value-type="string">
            <text:p text:style-name="P20">Codice Centro di Budget</text:p>
          </table:table-cell>
          <table:table-cell table:style-name="Tabella1.B1" office:value-type="string">
            <text:p text:style-name="P20">C.C.E.</text:p>
          </table:table-cell>
          <table:table-cell table:style-name="Tabella1.B1" office:value-type="string">
            <text:p text:style-name="P20">N. prenotazione di spesa</text:p>
          </table:table-cell>
          <table:table-cell table:style-name="Tabella1.B1" office:value-type="string">
            <text:p text:style-name="P20">Importo nuova prenotazione</text:p>
          </table:table-cell>
        </table:table-row>
        <table:table-row table:style-name="Tabella1.2">
          <table:table-cell table:style-name="Tabella1.A2" office:value-type="string">
            <text:p text:style-name="P23"> 2025</text:p>
          </table:table-cell>
          <table:table-cell table:style-name="Tabella1.B2" office:value-type="string">
            <text:p text:style-name="P23"> 125212</text:p>
          </table:table-cell>
          <table:table-cell table:style-name="Tabella1.B2" office:value-type="string">
            <text:p text:style-name="P23"> 41000200043</text:p>
          </table:table-cell>
          <table:table-cell table:style-name="Tabella1.B2" office:value-type="string">
            <text:p text:style-name="P23"> 110/2025</text:p>
          </table:table-cell>
          <table:table-cell table:style-name="Tabella1.E2" office:value-type="float" office:value="7930">
            <text:p text:style-name="P23">7.930,00</text:p>
          </table:table-cell>
        </table:table-row>
        <table:table-row table:style-name="Tabella1.3">
          <table:table-cell table:style-name="Tabella1.A2" office:value-type="string">
            <text:p text:style-name="P23"> </text:p>
          </table:table-cell>
          <table:table-cell table:style-name="Tabella1.B2" office:value-type="string">
            <text:p text:style-name="P23"> </text:p>
          </table:table-cell>
          <table:table-cell table:style-name="Tabella1.B2" office:value-type="string">
            <text:p text:style-name="P23"> </text:p>
          </table:table-cell>
          <table:table-cell table:style-name="Tabella1.B2" office:value-type="string">
            <text:p text:style-name="P23"> </text:p>
          </table:table-cell>
          <table:table-cell table:style-name="Tabella1.B2" office:value-type="string">
            <text:p text:style-name="P23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NOTE</text:p>
          </table:table-cell>
        </table:table-row>
        <table:table-row table:style-name="Tabella2.2">
          <table:table-cell table:style-name="Tabella2.A2" office:value-type="string">
            <text:p text:style-name="P23"> </text:p>
          </table:table-cell>
        </table:table-row>
      </table:table>
      <text:p text:style-name="P8"/>
      <text:p text:style-name="P8"/>
      <text:p text:style-name="P6"/>
      <text:p text:style-name="P18">L’Istruttore contabile</text:p>
      <text:p text:style-name="P18">FRANCIONI BARBARA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4T16:32:11.518000000</dc:date>
    <meta:print-date>1601-01-01T00:00:00</meta:print-date>
    <meta:generator>LibreOffice/6.0.3.2$Windows_X86_64 LibreOffice_project/8f48d515416608e3a835360314dac7e47fd0b821</meta:generator>
    <meta:editing-duration>PT1H3M40S</meta:editing-duration>
    <meta:editing-cycles>34</meta:editing-cycles>
    <meta:document-statistic meta:table-count="2" meta:image-count="1" meta:object-count="0" meta:page-count="1" meta:paragraph-count="27" meta:word-count="118" meta:character-count="841" meta:non-whitespace-character-count="729"/>
  </office:meta>
</office:document-meta>
</file>