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467 del 08/11/2024</text:span></text:p>
      <text:p text:style-name="P15"/>
      <text:p text:style-name="P14">SISTEMI INTEGRATI FORMAZIONE - COMUNICAZIONE </text:p>
      <text:p text:style-name="P8"/>
      <text:p text:style-name="P6"/>
      <text:p text:style-name="P1">Proposta n° 539/2024</text:p>
      <text:p text:style-name="P10"/>
      <text:p text:style-name="P20">OGGETTO: <text:s/>MEPA CONSIP NEGOZIAZIONE 4729306 ATTIVITA' FORMATIVA DEL SISTEMA DI GESTIONE DOCUMENTALE DA PARTE DELL'O.E. ADS S.P.A - CIG B3F58A35FD -ONERE ECONOMICO € 5.000,00 IVA ESCLUSA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112</text:p>
          </table:table-cell>
          <table:table-cell table:style-name="Tabella1.B2" office:value-type="string">
            <text:p text:style-name="P19"> 41000300001</text:p>
          </table:table-cell>
          <table:table-cell table:style-name="Tabella1.B2" office:value-type="string">
            <text:p text:style-name="P19"> 257</text:p>
          </table:table-cell>
          <table:table-cell table:style-name="Tabella1.E2" office:value-type="float" office:value="4550">
            <text:p text:style-name="P19">4.550,00</text:p>
          </table:table-cell>
        </table:table-row>
        <table:table-row table:style-name="Tabella1.3">
          <table:table-cell table:style-name="Tabella1.A2" office:value-type="string">
            <text:p text:style-name="P19">2024 </text:p>
          </table:table-cell>
          <table:table-cell table:style-name="Tabella1.B2" office:value-type="string">
            <text:p text:style-name="P19"> 107</text:p>
          </table:table-cell>
          <table:table-cell table:style-name="Tabella1.B2" office:value-type="string">
            <text:p text:style-name="P19"> 41000200043</text:p>
          </table:table-cell>
          <table:table-cell table:style-name="Tabella1.B2" office:value-type="string">
            <text:p text:style-name="P19"> 588</text:p>
          </table:table-cell>
          <table:table-cell table:style-name="Tabella1.E2" office:value-type="float" office:value="549">
            <text:p text:style-name="P19">549,00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<text:span text:style-name="T2">€ 4.550,00 IMPORTO AGG.PROF. IMPEGNATO CON DET. 35/2024</text:span>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1T16:00:30.040000000</dc:date>
    <meta:print-date>1601-01-01T00:00:00</meta:print-date>
    <meta:generator>LibreOffice/6.0.3.2$Windows_X86_64 LibreOffice_project/8f48d515416608e3a835360314dac7e47fd0b821</meta:generator>
    <meta:editing-duration>PT1H4M36S</meta:editing-duration>
    <meta:editing-cycles>34</meta:editing-cycles>
    <meta:document-statistic meta:character-count="618" meta:image-count="1" meta:non-whitespace-character-count="543" meta:object-count="0" meta:page-count="1" meta:paragraph-count="27" meta:table-count="2" meta:word-count="88"/>
  </office:meta>
</office:document-meta>
</file>