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318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57 del 05/11/2024</text:span></text:p>
      <text:p text:style-name="P17"/>
      <text:p text:style-name="P15">DIREZIONE AMMINISTRATIVA </text:p>
      <text:p text:style-name="P7"/>
      <text:p text:style-name="P6"/>
      <text:p text:style-name="P1">Proposta n° 559/2024</text:p>
      <text:p text:style-name="P11"/>
      <text:p text:style-name="P26">OGGETTO: <text:s/>PROVVEDIMENTO N. 292/2024 - PRESTAZIONI DI SUPPORTO TECNICO ALLE ATTIVITÀ DEL DISTRETTO TERNI-ORVIETO DA PARTE DELL'O.E. GIULIA FERRACCI- PRESA ATTO DELLA CESSAZIONE DEL RAPPORTO<text:line-break/><text:line-break/>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401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471</text:p>
          </table:table-cell>
          <table:table-cell table:style-name="Tabella1.E2" office:value-type="float" office:value="-3316.67">
            <text:p text:style-name="P24">-3.316,67</text:p>
          </table:table-cell>
        </table:table-row>
        <table:table-row table:style-name="Tabella1.3">
          <table:table-cell table:style-name="Tabella1.A2" office:value-type="string">
            <text:p text:style-name="P24"> 2025</text:p>
          </table:table-cell>
          <table:table-cell table:style-name="Tabella1.B2" office:value-type="string">
            <text:p text:style-name="P24"> 401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88/2025</text:p>
          </table:table-cell>
          <table:table-cell table:style-name="Tabella1.E2" office:value-type="float" office:value="-9120.83">
            <text:p text:style-name="P24">-9.120,83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Si portano in economia gli importi riportati in tabella per risoluzione dell’incarico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06T14:56:55.991000000</dc:date>
    <meta:print-date>1601-01-01T00:00:00</meta:print-date>
    <meta:generator>LibreOffice/6.0.3.2$Windows_X86_64 LibreOffice_project/8f48d515416608e3a835360314dac7e47fd0b821</meta:generator>
    <meta:editing-duration>PT1H8M24S</meta:editing-duration>
    <meta:editing-cycles>34</meta:editing-cycles>
    <meta:document-statistic meta:table-count="2" meta:image-count="1" meta:object-count="0" meta:page-count="1" meta:paragraph-count="27" meta:word-count="88" meta:character-count="640" meta:non-whitespace-character-count="565"/>
  </office:meta>
</office:document-meta>
</file>