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58 del 05/11/2024</text:span></text:p>
      <text:p text:style-name="P17"/>
      <text:p text:style-name="P15">COMMISSARIO STRAORDINARIO </text:p>
      <text:p text:style-name="P7"/>
      <text:p text:style-name="P6"/>
      <text:p text:style-name="P1">Proposta n° 557/2024</text:p>
      <text:p text:style-name="P11"/>
      <text:p text:style-name="P26">OGGETTO: <text:s/>COLLOCAMENTO A RIPOSO D'UFFICIO DEL DIPENDENTE ARPA UMBRIA MATR. 395. CESSAZIONE A FAR DATA DAL 01/03/2025<text:line-break/><text:line-break/>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