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5 del 05/11/2024</text:span></text:p>
      <text:p text:style-name="P17"/>
      <text:p text:style-name="P15">DIPARTIMENTO TERRITORIALE UMBRIA SUD </text:p>
      <text:p text:style-name="P7"/>
      <text:p text:style-name="P6"/>
      <text:p text:style-name="P1">Proposta n° 544/2024</text:p>
      <text:p text:style-name="P11"/>
      <text:p text:style-name="P26">OGGETTO: <text:s/>PARTECIPAZIONE ALLE PROVE INTERLABORATORIO UNICHIM ANNO 2024. ONERE ECONOMICO PARI AD EURO 267,00=IVA ESENT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055</text:p>
          </table:table-cell>
          <table:table-cell table:style-name="Tabella1.B2" office:value-type="string">
            <text:p text:style-name="P24"> 580</text:p>
          </table:table-cell>
          <table:table-cell table:style-name="Tabella1.E2" office:value-type="float" office:value="14365.41">
            <text:p text:style-name="P24">14.365,41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5T13:52:10.507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63" meta:character-count="464" meta:non-whitespace-character-count="407"/>
  </office:meta>
</office:document-meta>
</file>