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38 del 14/10/2024</text:span></text:p>
      <text:p text:style-name="P17"/>
      <text:p text:style-name="P15">COMMISSARIO STRAORDINARIO </text:p>
      <text:p text:style-name="P7"/>
      <text:p text:style-name="P6"/>
      <text:p text:style-name="P1">Proposta n° 526/2024</text:p>
      <text:p text:style-name="P11"/>
      <text:p text:style-name="P26">OGGETTO: <text:s/>INCARICO DI DIRIGENTE AMBIENTALE A TEMPO DETERMINATO ART. 19 C.6 D.LGS. N. 165/01 PER LE ESIGENZE DEL DISTRETTO PERUGIA- TRASIMENO DI ARPA UMBRIA. - ANNULLAMENTO E SOSTITUZIONE DELL'ATTO N. 425/2024 PER ERRORE TECNICO DI FIRMA NELLA COMPOSIZIONE DELL'ATTO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