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6 del 14/10/2024</text:span></text:p>
      <text:p text:style-name="P17"/>
      <text:p text:style-name="P15">DIREZIONE AMMINISTRATIVA </text:p>
      <text:p text:style-name="P7"/>
      <text:p text:style-name="P6"/>
      <text:p text:style-name="P1">Proposta n° 517/2024</text:p>
      <text:p text:style-name="P11"/>
      <text:p text:style-name="P26">OGGETTO: <text:s/>AFFIDAMENTO DIRETTO ALL'OPERATORE ECONOMICO "N.A.TEC DI NAVARRA GIANCARLO" PER L'ADEGUAMENTO DELL'IMPIANTO ELETTRICO DEL LABORATORIO MOBILE FIAT DUCATO TARGATO AA159AG - CIG B36B53DEA0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8</text:p>
          </table:table-cell>
          <table:table-cell table:style-name="Tabella1.B2" office:value-type="string">
            <text:p text:style-name="P24"> 42000100022</text:p>
          </table:table-cell>
          <table:table-cell table:style-name="Tabella1.B2" office:value-type="string">
            <text:p text:style-name="P24"> 571</text:p>
          </table:table-cell>
          <table:table-cell table:style-name="Tabella1.E2" office:value-type="float" office:value="1647">
            <text:p text:style-name="P24">1.647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26:00.625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69" meta:character-count="527" meta:non-whitespace-character-count="464"/>
  </office:meta>
</office:document-meta>
</file>