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27 del 09/10/2024</text:span></text:p>
      <text:p text:style-name="P17"/>
      <text:p text:style-name="P15">SISTEMI INTEGRATI FORMAZIONE - COMUNICAZIONE </text:p>
      <text:p text:style-name="P7"/>
      <text:p text:style-name="P6"/>
      <text:p text:style-name="P1">Proposta n° 516/2024</text:p>
      <text:p text:style-name="P11"/>
      <text:p text:style-name="P26">OGGETTO: <text:s/>INIZIATIVE CONDIVISE IN ATTUAZIONE DEL PROGETTO DI COMUNICAZIONE SUL SERVIZIO IDRICO INTEGRATO COME DA PROTOCOLLO D'INTESA STIPULATO TRA ARPA E AURI - AFFIDAMENTO SERVIZIO DI NOLEGGIO AUTOBUS PER UN PACCHETTO DI VARIE USCITE DIDATTICHE PER ED. AMBIENTALE - CIG B359D77E48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7</text:p>
          </table:table-cell>
          <table:table-cell table:style-name="Tabella1.B2" office:value-type="string">
            <text:p text:style-name="P24"> 566</text:p>
          </table:table-cell>
          <table:table-cell table:style-name="Tabella1.E2" office:value-type="float" office:value="3660">
            <text:p text:style-name="P24">3.66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16T11:12:00.834000000</dc:date>
    <meta:print-date>1601-01-01T00:00:00</meta:print-date>
    <meta:generator>LibreOffice/6.0.3.2$Windows_X86_64 LibreOffice_project/8f48d515416608e3a835360314dac7e47fd0b821</meta:generator>
    <meta:editing-duration>PT1H3M34S</meta:editing-duration>
    <meta:editing-cycles>34</meta:editing-cycles>
    <meta:document-statistic meta:table-count="2" meta:image-count="1" meta:object-count="0" meta:page-count="1" meta:paragraph-count="27" meta:word-count="90" meta:character-count="634" meta:non-whitespace-character-count="550"/>
  </office:meta>
</office:document-meta>
</file>