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1 del 14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25/2024</text:p>
      <text:p text:style-name="P11"/>
      <text:p text:style-name="P26">OGGETTO: <text:s/>ISOLA PROSSIMA 2024 FESTIVAL DEDICATO ALL'ARTE, AL FUTURO E ALL'AMBIENTE - EVENTO SOSTENUTO DA FONDAZIONE CASSA DI RISPARMIO DI PERUGIA PROGETTO "ISOLA PROSSIMA - EDIZIONE 2024" - CODICE PROGETTO : #307 - SESSIONI EROGATIVE 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64</text:p>
          </table:table-cell>
          <table:table-cell table:style-name="Tabella1.E2" office:value-type="float" office:value="800">
            <text:p text:style-name="P24">8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4T17:42:33.012000000</dc:date>
    <meta:print-date>1601-01-01T00:00:00</meta:print-date>
    <meta:generator>LibreOffice/6.0.3.2$Windows_X86_64 LibreOffice_project/8f48d515416608e3a835360314dac7e47fd0b821</meta:generator>
    <meta:editing-duration>PT1H3M29S</meta:editing-duration>
    <meta:editing-cycles>34</meta:editing-cycles>
    <meta:document-statistic meta:table-count="2" meta:image-count="1" meta:object-count="0" meta:page-count="1" meta:paragraph-count="27" meta:word-count="85" meta:character-count="589" meta:non-whitespace-character-count="510"/>
  </office:meta>
</office:document-meta>
</file>