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29 del 09/10/2024</text:span></text:p>
      <text:p text:style-name="P17"/>
      <text:p text:style-name="P15">DIREZIONE LABORATORIO UMBRIA NORD </text:p>
      <text:p text:style-name="P7"/>
      <text:p text:style-name="P6"/>
      <text:p text:style-name="P1">Proposta n° 501/2024</text:p>
      <text:p text:style-name="P11"/>
      <text:p text:style-name="P26">OGGETTO: <text:s/>DETERMINA A CONTRARRE PER L'AFFIDAMENTO DA PARTE DI ARPA UMBRIA DELLA FORNITURA MEDIANTE SOMMINISTRAZIONE PERIODICA PER IL PERIODO DI VENTIQUATTRO MESI DEI MATERIALI D'USO E PRODOTTI DI CONSUMO PER LE ANALISI DI LABORATORIO MEDIANTE PROCEDURA APERTA, SOPRA SOGLIA, AI SENSI DELL'ART. 71 DEL D.LGS. 36/2023, DA AGGIUDICARE CON IL CRITERIO DELL'OFFERTA ECONOMICAMENTE PIÙ VANTAGGIOSA, IN MODALITÀ TELEMATIC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