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4 del 30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93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ECONDA CAMPAGNA MATERIALI DI COMUNICAZIONE - (CUP MASTER: I42C23000070001) - CIG B32A301A67 , CIG B32A335552 , CIG B32A33989E , CIG B32A33DBEA , CIG B32A340E63 , CIG B32A34635A . </text:p>
      <text:p text:style-name="P12"/>
      <text:p text:style-name="P13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57</text:p>
          </table:table-cell>
          <table:table-cell table:style-name="Tabella1.E2" office:value-type="float" office:value="23043.99">
            <text:p text:style-name="P24">23.043,99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1T10:23:14.266000000</dc:date>
    <meta:print-date>1601-01-01T00:00:00</meta:print-date>
    <meta:generator>LibreOffice/6.0.3.2$Windows_X86_64 LibreOffice_project/8f48d515416608e3a835360314dac7e47fd0b821</meta:generator>
    <meta:editing-duration>PT1H3M48S</meta:editing-duration>
    <meta:editing-cycles>34</meta:editing-cycles>
    <meta:document-statistic meta:table-count="2" meta:image-count="1" meta:object-count="0" meta:page-count="1" meta:paragraph-count="27" meta:word-count="114" meta:character-count="792" meta:non-whitespace-character-count="684"/>
  </office:meta>
</office:document-meta>
</file>