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11 del 27/09/2024</text:span></text:p>
      <text:p text:style-name="P17"/>
      <text:p text:style-name="P15">COMMISSARIO STRAORDINARIO </text:p>
      <text:p text:style-name="P7"/>
      <text:p text:style-name="P6"/>
      <text:p text:style-name="P1">Proposta n° 502/2024</text:p>
      <text:p text:style-name="P11"/>
      <text:p text:style-name="P26">OGGETTO: <text:s/>PRESA D'ATTO DELLA CONVENZIONE TRA L'UNIVERSITÀ POLITECNICA DELLE MARCHE, DIPARTIMENTO E SCIENZE DELLA VITA E DELL'AMBIENTE, ED ARPA UMBRIA PER L'EFFETTUAZIONE DI TIROCINI DI FORMAZIONE ED ORIENTAMENTO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