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09 del 25/09/2024</text:span></text:p>
      <text:p text:style-name="P17"/>
      <text:p text:style-name="P15">DIREZIONE LABORATORIO UMBRIA NORD </text:p>
      <text:p text:style-name="P7"/>
      <text:p text:style-name="P6"/>
      <text:p text:style-name="P1">Proposta n° 491/2024</text:p>
      <text:p text:style-name="P11"/>
      <text:p text:style-name="P26">OGGETTO: <text:s/>MEPA CONSIP PROCEDURA NEGOZIATA APERTA RDO 4662087 PER LA FORNITURA DI N. 1 CONTATORE AUTOMATICO A SCINTILLAZIONE LIQUIDA (LSC) A BASSO FONDO DA DESTINARE AL SERVIZIO RADIAZIONI IONIZZANTI UOLM SEZ. CHIMICA DELLE ACQUE FISICA DI PERUGIA - CIG B320D3E411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