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8 del 25/09/2024</text:span></text:p>
      <text:p text:style-name="P17"/>
      <text:p text:style-name="P15">DIPARTIMENTO TERRITORIALE UMBRIA NORD </text:p>
      <text:p text:style-name="P7"/>
      <text:p text:style-name="P6"/>
      <text:p text:style-name="P1">Proposta n° 498/2024</text:p>
      <text:p text:style-name="P11"/>
      <text:p text:style-name="P26">OGGETTO: <text:s/>TRATTATIVA DIRETTA NEI CONFRONTI DELL'O.E. AMS ANALITICA S.R.L. PER LA FORNITURA DI FILTRI IN FIBRA DI VETRO PER ATTIVITÀ DELLA SEZIONE CHIMICO-FISICA LABORATORIO SEDE DI PERUGIA. ONERE ECONOMICO € 652,9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53</text:p>
          </table:table-cell>
          <table:table-cell table:style-name="Tabella1.B2" office:value-type="string">
            <text:p text:style-name="P24"> 796,5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30T09:44:26.546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80" meta:character-count="570" meta:non-whitespace-character-count="495"/>
  </office:meta>
</office:document-meta>
</file>