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5 del 24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62/2024</text:p>
      <text:p text:style-name="P11"/>
      <text:p text:style-name="P26">OGGETTO: <text:s/>ISOLA PROSSIMA 2024 FESTIVAL DEDICATO ALL'ARTE, AL FUTURO E ALL'AMBIENTE - EVENTO SOSTENUTO DA FONDAZIONE CASSA DI RISPARMIO DI PERUGIA PROGETTO "ISOLA PROSSIMA - EDIZIONE 2024" - CODICE PROGETTO : #307 - SESSIONI EROGATIVE 2024 . CIG B3255DB033 , CIG B3255F44D3 , CIG B32567B43B , CIG B325682A00 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49</text:p>
          </table:table-cell>
          <table:table-cell table:style-name="Tabella1.E2" office:value-type="float" office:value="13815.5">
            <text:p text:style-name="P24">13.815,5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4T11:09:30.232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98" meta:character-count="662" meta:non-whitespace-character-count="570"/>
  </office:meta>
</office:document-meta>
</file>