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03 del 23/09/2024</text:span></text:p>
      <text:p text:style-name="P17"/>
      <text:p text:style-name="P15">COMMISSARIO STRAORDINARIO </text:p>
      <text:p text:style-name="P7"/>
      <text:p text:style-name="P6"/>
      <text:p text:style-name="P1">Proposta n° 489/2024</text:p>
      <text:p text:style-name="P11"/>
      <text:p text:style-name="P26">OGGETTO: <text:s/>ART. 30 DEL D.LGS. N. 165/2001 - DIRIGENTE AMMINISTRATIVO DOTT. DI FILIPPO AMEDEO. TRASFERIMENTO PER MOBILITÀ DAL COMUNE DI PERUGIA, DECORRENZA 01/10/2024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