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82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0 del 11/09/2024</text:span></text:p>
      <text:p text:style-name="P17"/>
      <text:p text:style-name="P15">CISAFA </text:p>
      <text:p text:style-name="P7"/>
      <text:p text:style-name="P6"/>
      <text:p text:style-name="P1">Proposta n° 473/2024</text:p>
      <text:p text:style-name="P11"/>
      <text:p text:style-name="P26">OGGETTO: <text:s/>PRESA D'ATTO CONTRIBUTO UMBRA ACQUE E SUCCESSIVO IMPEGNO DI SPESA A FAVORE DELL'UNIVERSITÀ DEGLI STUDI DI PERUGIA PER LA REALIZZAZIONE DEL CONVEGNO "LE FORME DELL'ACQUA TRA DIRITTO ED ECONOMI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ENTRATA E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58300300002</text:p>
          </table:table-cell>
          <table:table-cell table:style-name="Tabella1.B2" office:value-type="string">
            <text:p text:style-name="P24"> 81</text:p>
          </table:table-cell>
          <table:table-cell table:style-name="Tabella1.E2" office:value-type="float" office:value="3000">
            <text:p text:style-name="P24">3.000,00</text:p>
          </table:table-cell>
        </table:table-row>
        <table:table-row table:style-name="Tabella1.3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9</text:p>
          </table:table-cell>
          <table:table-cell table:style-name="Tabella1.B2" office:value-type="string">
            <text:p text:style-name="P24"> 544</text:p>
          </table:table-cell>
          <table:table-cell table:style-name="Tabella1.E2" office:value-type="float" office:value="3000">
            <text:p text:style-name="P24">3.000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0T10:35:37.194000000</dc:date>
    <meta:print-date>1601-01-01T00:00:00</meta:print-date>
    <meta:generator>LibreOffice/6.0.3.2$Windows_X86_64 LibreOffice_project/8f48d515416608e3a835360314dac7e47fd0b821</meta:generator>
    <meta:editing-duration>PT1H7M24S</meta:editing-duration>
    <meta:editing-cycles>34</meta:editing-cycles>
    <meta:document-statistic meta:table-count="2" meta:image-count="1" meta:object-count="0" meta:page-count="1" meta:paragraph-count="27" meta:word-count="82" meta:character-count="555" meta:non-whitespace-character-count="485"/>
  </office:meta>
</office:document-meta>
</file>