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3 del 16/09/2024</text:span></text:p>
      <text:p text:style-name="P17"/>
      <text:p text:style-name="P15">DIPARTIMENTO TERRITORIALE UMBRIA SUD </text:p>
      <text:p text:style-name="P7"/>
      <text:p text:style-name="P6"/>
      <text:p text:style-name="P1">Proposta n° 471/2024</text:p>
      <text:p text:style-name="P11"/>
      <text:p text:style-name="P26">OGGETTO: <text:s/>RETTIFICA ED INTEGRAZIONE DET. 351/24 - TRATTATIVA DIRETTA NEI CONFRONTI DELL'OPERATORE ECONOMICO EL.TE. SRL PER INSTALLAZIONE NUOVO POSTO PRESA ELIO PRESSO IL LABORATORIO SEDE DI TERNI. ULTERIORE ONERE ECONOMICO PARI AD EURO 128,00=OLTRE IVA - CIG B2A1F4EBC2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02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56,1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9T09:27:40.578000000</dc:date>
    <meta:print-date>1601-01-01T00:00:00</meta:print-date>
    <meta:generator>LibreOffice/6.0.3.2$Windows_X86_64 LibreOffice_project/8f48d515416608e3a835360314dac7e47fd0b821</meta:generator>
    <meta:editing-duration>PT1H3M33S</meta:editing-duration>
    <meta:editing-cycles>34</meta:editing-cycles>
    <meta:document-statistic meta:table-count="2" meta:image-count="1" meta:object-count="0" meta:page-count="1" meta:paragraph-count="27" meta:word-count="86" meta:character-count="613" meta:non-whitespace-character-count="532"/>
  </office:meta>
</office:document-meta>
</file>