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82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63 del 20/08/2024</text:span></text:p>
      <text:p text:style-name="P17"/>
      <text:p text:style-name="P15">DIREZIONE LABORATORIO UMBRIA SUD </text:p>
      <text:p text:style-name="P7"/>
      <text:p text:style-name="P6"/>
      <text:p text:style-name="P1">Proposta n° 424/2024</text:p>
      <text:p text:style-name="P11"/>
      <text:p text:style-name="P26">OGGETTO: <text:s/>MEPA CONSIP TRATTATIVA DIRETTA N. 4571011 - AFFIDAMENTO ALL'O.E. CASTELLANI FEDERICA DI PRESTAZIONI DI SUPPORTO SPECIALISTICO PER ATTIVITA' ANALITICA PRESSO IL LABORATORIO MULTISITO - SITO DI TERNI. ONERE ECONOMICO PARI AD EURO 11.065,50=IVA ESCLUSA - CIG B2BE9A3605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1000200105</text:p>
          </table:table-cell>
          <table:table-cell table:style-name="Tabella1.B2" office:value-type="string">
            <text:p text:style-name="P24"> 519</text:p>
          </table:table-cell>
          <table:table-cell table:style-name="Tabella1.E2" office:value-type="float" office:value="4149.56">
            <text:p text:style-name="P24">4.149,56</text:p>
          </table:table-cell>
        </table:table-row>
        <table:table-row table:style-name="Tabella1.3">
          <table:table-cell table:style-name="Tabella1.A2" office:value-type="string">
            <text:p text:style-name="P24"> 2025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1000200105</text:p>
          </table:table-cell>
          <table:table-cell table:style-name="Tabella1.B2" office:value-type="string">
            <text:p text:style-name="P24"> 95/2025</text:p>
          </table:table-cell>
          <table:table-cell table:style-name="Tabella1.E2" office:value-type="float" office:value="6915.94">
            <text:p text:style-name="P24">6.915,94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8-21T09:50:27.571000000</dc:date>
    <meta:print-date>1601-01-01T00:00:00</meta:print-date>
    <meta:generator>LibreOffice/6.0.3.2$Windows_X86_64 LibreOffice_project/8f48d515416608e3a835360314dac7e47fd0b821</meta:generator>
    <meta:editing-duration>PT1H4M1S</meta:editing-duration>
    <meta:editing-cycles>34</meta:editing-cycles>
    <meta:document-statistic meta:table-count="2" meta:image-count="1" meta:object-count="0" meta:page-count="1" meta:paragraph-count="27" meta:word-count="91" meta:character-count="649" meta:non-whitespace-character-count="570"/>
  </office:meta>
</office:document-meta>
</file>