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5 del 30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42/2024</text:p>
      <text:p text:style-name="P11"/>
      <text:p text:style-name="P26">OGGETTO: <text:s/>MEPA CONSIP TRATTATIVA DIRETTA PER AFFIDAMENTO ALL'OPERATORE ECONOMICO SAMUELE PRIMIERI DI PRESTAZIONI DI SUPPORTO TECNICO ALLE ATTIVITÀ DEL SERVIZIO RETE ARI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125214 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28</text:p>
          </table:table-cell>
          <table:table-cell table:style-name="Tabella1.E2" office:value-type="float" office:value="7377">
            <text:p text:style-name="P24">7.377,0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125214 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97/2025</text:p>
          </table:table-cell>
          <table:table-cell table:style-name="Tabella1.E2" office:value-type="float" office:value="14754">
            <text:p text:style-name="P24">14.754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2T14:20:48.744000000</dc:date>
    <meta:print-date>1601-01-01T00:00:00</meta:print-date>
    <meta:generator>LibreOffice/6.0.3.2$Windows_X86_64 LibreOffice_project/8f48d515416608e3a835360314dac7e47fd0b821</meta:generator>
    <meta:editing-duration>PT1H3M51S</meta:editing-duration>
    <meta:editing-cycles>34</meta:editing-cycles>
    <meta:document-statistic meta:table-count="2" meta:image-count="1" meta:object-count="0" meta:page-count="1" meta:paragraph-count="27" meta:word-count="76" meta:character-count="561" meta:non-whitespace-character-count="497"/>
  </office:meta>
</office:document-meta>
</file>