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376 del 30/08/2024</text:span></text:p>
      <text:p text:style-name="P17"/>
      <text:p text:style-name="P15">COORDINAMENTO TECNICO SCIENTIFICO - PROGETTI </text:p>
      <text:p text:style-name="P7"/>
      <text:p text:style-name="P6"/>
      <text:p text:style-name="P1">Proposta n° 441/2024</text:p>
      <text:p text:style-name="P11"/>
      <text:p text:style-name="P26">OGGETTO: <text:s/>FORNITURA DEL SERVIZIO DI ASSISTENZA TECNICA PROGRAMMATA PER UN ANNO PER IL CROMATOGRAFO IONICO 2060 MARGA R NELL'AMBITO DEL CONTRIBUTO PER AGGIORNAMENTO DELLA STRUMENTAZIONE DELLA RETE REGIONALE DI RILEVAMENTO DELLA QUALITÀ DELL'ARIA ACCERTATO CON PROVVEDIMENTO 346/2021. CUP I68I21000810002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25209</text:p>
          </table:table-cell>
          <table:table-cell table:style-name="Tabella1.B2" office:value-type="string">
            <text:p text:style-name="P24"> 42000100018</text:p>
          </table:table-cell>
          <table:table-cell table:style-name="Tabella1.B2" office:value-type="string">
            <text:p text:style-name="P24"> 529</text:p>
          </table:table-cell>
          <table:table-cell table:style-name="Tabella1.E2" office:value-type="float" office:value="15544.95">
            <text:p text:style-name="P24">15.544,95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125209</text:p>
          </table:table-cell>
          <table:table-cell table:style-name="Tabella1.B2" office:value-type="string">
            <text:p text:style-name="P24"> 42000100018</text:p>
          </table:table-cell>
          <table:table-cell table:style-name="Tabella1.B2" office:value-type="string">
            <text:p text:style-name="P24"> 98/2025</text:p>
          </table:table-cell>
          <table:table-cell table:style-name="Tabella1.E2" office:value-type="float" office:value="23317.42">
            <text:p text:style-name="P24">23.317,42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9-02T14:22:03.334000000</dc:date>
    <meta:print-date>1601-01-01T00:00:00</meta:print-date>
    <meta:generator>LibreOffice/6.0.3.2$Windows_X86_64 LibreOffice_project/8f48d515416608e3a835360314dac7e47fd0b821</meta:generator>
    <meta:editing-duration>PT1H3M52S</meta:editing-duration>
    <meta:editing-cycles>34</meta:editing-cycles>
    <meta:document-statistic meta:table-count="2" meta:image-count="1" meta:object-count="0" meta:page-count="1" meta:paragraph-count="27" meta:word-count="93" meta:character-count="695" meta:non-whitespace-character-count="614"/>
  </office:meta>
</office:document-meta>
</file>