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B348891D36FA89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8" style:family="paragraph" style:parent-style-name="Standard">
      <style:paragraph-properties style:writing-mode="lr-tb"/>
      <style:text-properties style:font-name="Arial" style:font-name-complex="Tahoma"/>
    </style:style>
    <style:style style:name="P9" style:family="paragraph" style:parent-style-name="Standard">
      <style:paragraph-properties style:writing-mode="lr-tb"/>
      <style:text-properties style:font-name="Arial" style:font-name-complex="Tahoma"/>
    </style:style>
    <style:style style:name="P10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1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2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3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4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6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7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9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0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6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7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5"/>
      <text:p text:style-name="P10"><text:span text:style-name="T1">D</text:span><text:span text:style-name="T1">ETERMINA</text:span><text:span text:style-name="T1"> N. 386 del 09/09/2024</text:span></text:p>
      <text:p text:style-name="P17"/>
      <text:p text:style-name="P15">COORDINAMENTO TECNICO SCIENTIFICO - PROGETTI </text:p>
      <text:p text:style-name="P7"/>
      <text:p text:style-name="P6"/>
      <text:p text:style-name="P1">Proposta n° 463/2024</text:p>
      <text:p text:style-name="P11"/>
      <text:p text:style-name="P26">OGGETTO: <text:s/>MEPA CONSIP TRATTATIVA DIRETTA AGGIUDICAZIONE SERVIZIO DI REVAMPING COMPLETO DI DUE CAMPIONATORI PORTATILI AD ALTO VOLUME ECHO-EMERGENCY AFFIDAMENTO ALL'OPERATORE ECONOMICO TCR-TECORA SRL. ONERE ECONOMICO € 15.928,00 IVA ESCLUSA. 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section text:style-name="Sect1" text:name="attestaz. contab" text:protected="true">
        <text:p text:style-name="P15">ATTESTAZIONE CONTABILE</text:p>
      </text:section>
      <text:p text:style-name="P15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21">Esercizio</text:p>
          </table:table-cell>
          <table:table-cell table:style-name="Tabella1.B1" office:value-type="string">
            <text:p text:style-name="P21">Codice Centro di Budget</text:p>
          </table:table-cell>
          <table:table-cell table:style-name="Tabella1.B1" office:value-type="string">
            <text:p text:style-name="P21">C.C.E.</text:p>
          </table:table-cell>
          <table:table-cell table:style-name="Tabella1.B1" office:value-type="string">
            <text:p text:style-name="P21">N. prenotazione di spesa</text:p>
          </table:table-cell>
          <table:table-cell table:style-name="Tabella1.B1" office:value-type="string">
            <text:p text:style-name="P21">Importo nuova prenotazione</text:p>
          </table:table-cell>
        </table:table-row>
        <table:table-row table:style-name="Tabella1.2">
          <table:table-cell table:style-name="Tabella1.A2" office:value-type="string">
            <text:p text:style-name="P24">2024 </text:p>
          </table:table-cell>
          <table:table-cell table:style-name="Tabella1.B2" office:value-type="string">
            <text:p text:style-name="P24"> 106</text:p>
          </table:table-cell>
          <table:table-cell table:style-name="Tabella1.B2" office:value-type="string">
            <text:p text:style-name="P24"> 10200100022</text:p>
          </table:table-cell>
          <table:table-cell table:style-name="Tabella1.B2" office:value-type="string">
            <text:p text:style-name="P24"> 539</text:p>
          </table:table-cell>
          <table:table-cell table:style-name="Tabella1.B2" office:value-type="string">
            <text:p text:style-name="P24"> 19432,16</text:p>
          </table:table-cell>
        </table:table-row>
        <table:table-row table:style-name="Tabella1.3">
          <table:table-cell table:style-name="Tabella1.A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NOTE</text:p>
          </table:table-cell>
        </table:table-row>
        <table:table-row table:style-name="Tabella2.2">
          <table:table-cell table:style-name="Tabella2.A2" office:value-type="string">
            <text:p text:style-name="P24"> Per errore materiale non è stato riportato l’importo nella tabella contabile in determina. CONTRATTO N. 39/2024</text:p>
          </table:table-cell>
        </table:table-row>
      </table:table>
      <text:p text:style-name="P8"/>
      <text:p text:style-name="P8"/>
      <text:p text:style-name="P6"/>
      <text:p text:style-name="P19">L’Istruttore contabile</text:p>
      <text:p text:style-name="P19">FRANCIONI BARBARA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B348891D36FA8926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4-09-10T10:39:40.161000000</dc:date>
    <meta:print-date>1601-01-01T00:00:00</meta:print-date>
    <meta:generator>LibreOffice/6.0.3.2$Windows_X86_64 LibreOffice_project/8f48d515416608e3a835360314dac7e47fd0b821</meta:generator>
    <meta:editing-duration>PT1H4M41S</meta:editing-duration>
    <meta:editing-cycles>34</meta:editing-cycles>
    <meta:document-statistic meta:table-count="2" meta:image-count="1" meta:object-count="0" meta:page-count="1" meta:paragraph-count="27" meta:word-count="94" meta:character-count="704" meta:non-whitespace-character-count="616"/>
  </office:meta>
</office:document-meta>
</file>