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9 del 09/09/2024</text:span></text:p>
      <text:p text:style-name="P17"/>
      <text:p text:style-name="P15">SAFA </text:p>
      <text:p text:style-name="P7"/>
      <text:p text:style-name="P6"/>
      <text:p text:style-name="P1">Proposta n° 470/2024</text:p>
      <text:p text:style-name="P11"/>
      <text:p text:style-name="P26">OGGETTO: <text:s/>ISOLA PROSSIMA 2024 FESTIVAL DEDICATO ALL'ARTE, AL FUTURO E ALL'AMBIENTE - IMPEGNO DI SPESA PER PAGAMENTO DIRITTI SIAE IN OCCASIONE DELL'EVENTO "ASPETTANDO L'APOCALISSE" DI V. APRE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38</text:p>
          </table:table-cell>
          <table:table-cell table:style-name="Tabella1.B2" office:value-type="string">
            <text:p text:style-name="P24"> 519,2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0T09:52:37.032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72" meta:character-count="503" meta:non-whitespace-character-count="436"/>
  </office:meta>
</office:document-meta>
</file>