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7 del 09/09/2024</text:span></text:p>
      <text:p text:style-name="P17"/>
      <text:p text:style-name="P15">DIPARTIMENTO TERRITORIALE UMBRIA NORD </text:p>
      <text:p text:style-name="P7"/>
      <text:p text:style-name="P6"/>
      <text:p text:style-name="P1">Proposta n° 467/2024</text:p>
      <text:p text:style-name="P11"/>
      <text:p text:style-name="P26">OGGETTO: <text:s/>TRATTATIVA DIRETTA NEI CONFRONTI DELL'OPERATORE ECONOMICO LIOFILCHEM S.R.L. PER FORNITURA MATERIALI DI LABORATORIO NECESSARI PER L'ATTIVITÀ DELLA SEZ. MICROBIOLOGIA SEDE DI PERUGIA. ONERE ECONOMICO PARI AD EURO 227,28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36</text:p>
          </table:table-cell>
          <table:table-cell table:style-name="Tabella1.B2" office:value-type="string">
            <text:p text:style-name="P24"> 277,2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0T09:50:24.646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78" meta:character-count="583" meta:non-whitespace-character-count="510"/>
  </office:meta>
</office:document-meta>
</file>