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82 del 04/09/2024</text:span></text:p>
      <text:p text:style-name="P17"/>
      <text:p text:style-name="P15">DIPARTIMENTO TERRITORIALE UMBRIA SUD </text:p>
      <text:p text:style-name="P7"/>
      <text:p text:style-name="P6"/>
      <text:p text:style-name="P1">Proposta n° 447/2024</text:p>
      <text:p text:style-name="P11"/>
      <text:p text:style-name="P26">OGGETTO: <text:s/>RETTIFICA ED INTEGRAZIONE DET. 212/2023 MEPA CONSIP RDO N. 3469498 - SERVIZIO DI SOMMINISTRAZIONE GAS TECNICI PER ENTRAMBE LE SEDI DI TERNI E PERUGIA - O.E. AIR LIQUIDE ITALIA SERVICE SRL. ULTERIORE ONERE ECONOMICO PARI AD EURO 20.000,00=IVA INCLUSA. C.I.G. 9699309AFC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0000100040</text:p>
          </table:table-cell>
          <table:table-cell table:style-name="Tabella1.B2" office:value-type="string">
            <text:p text:style-name="P24"> 80</text:p>
          </table:table-cell>
          <table:table-cell table:style-name="Tabella1.E2" office:value-type="float" office:value="20000">
            <text:p text:style-name="P24">20.0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05T09:03:41.920000000</dc:date>
    <meta:print-date>1601-01-01T00:00:00</meta:print-date>
    <meta:generator>LibreOffice/6.0.3.2$Windows_X86_64 LibreOffice_project/8f48d515416608e3a835360314dac7e47fd0b821</meta:generator>
    <meta:editing-duration>PT1H3M37S</meta:editing-duration>
    <meta:editing-cycles>34</meta:editing-cycles>
    <meta:document-statistic meta:table-count="2" meta:image-count="1" meta:object-count="0" meta:page-count="1" meta:paragraph-count="27" meta:word-count="90" meta:character-count="623" meta:non-whitespace-character-count="539"/>
  </office:meta>
</office:document-meta>
</file>