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0 del 23/08/2024</text:span></text:p>
      <text:p text:style-name="P17"/>
      <text:p text:style-name="P15">COMMISSARIO STRAORDINARIO </text:p>
      <text:p text:style-name="P7"/>
      <text:p text:style-name="P6"/>
      <text:p text:style-name="P1">Proposta n° 445/2024</text:p>
      <text:p text:style-name="P11"/>
      <text:p text:style-name="P26">OGGETTO: <text:s/>RETTIFICA ESERCIZIO DI COMPETENZA DELLE SOMME A DESTINAZIONE VINCOLATA E ASSESTAMENTO DEL BILANCIO PREVENTIVO ECONOMICO ANNUALE PER GLI ESERCIZI 2024-2025, RELATIVI AL PROGETTO STRATEGIA REGIONALE PER LO SVILUPPO SOSTENIBILE DELL'UMBRI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