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10"><text:span text:style-name="T1">D</text:span><text:span text:style-name="T1">ETERMINA</text:span><text:span text:style-name="T1"> N. 369 del 23/08/2024</text:span></text:p>
      <text:p text:style-name="P17"/>
      <text:p text:style-name="P15">DIREZIONE AMMINISTRATIVA </text:p>
      <text:p text:style-name="P7"/>
      <text:p text:style-name="P6"/>
      <text:p text:style-name="P1">Proposta n° 446/2024</text:p>
      <text:p text:style-name="P11"/>
      <text:p text:style-name="P25">OGGETTO: <text:s/>ANNULLAMENTO DETERMINA N. 368/2024 E ADOZIONE NUOVO ATTO PER FORNITURA E POSA IN OPERA DI N. 8 TENDE A RULLO PRESSO LA SEDE ARPA DI TERNI - CIG B2D0F86BE6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10200100005</text:p>
          </table:table-cell>
          <table:table-cell table:style-name="Tabella1.B2" office:value-type="string">
            <text:p text:style-name="P24"> 523</text:p>
          </table:table-cell>
          <table:table-cell table:style-name="Tabella1.E2" office:value-type="float" office:value="2996.32">
            <text:p text:style-name="P24">2.996,32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37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26T09:46:28.413000000</dc:date>
    <meta:print-date>1601-01-01T00:00:00</meta:print-date>
    <meta:generator>LibreOffice/6.0.3.2$Windows_X86_64 LibreOffice_project/8f48d515416608e3a835360314dac7e47fd0b821</meta:generator>
    <meta:editing-duration>PT1H3M47S</meta:editing-duration>
    <meta:editing-cycles>34</meta:editing-cycles>
    <meta:document-statistic meta:table-count="2" meta:image-count="1" meta:object-count="0" meta:page-count="1" meta:paragraph-count="27" meta:word-count="78" meta:character-count="516" meta:non-whitespace-character-count="445"/>
  </office:meta>
</office:document-meta>
</file>