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7 del 21/08/2024</text:span></text:p>
      <text:p text:style-name="P17"/>
      <text:p text:style-name="P15">COMMISSARIO STRAORDINARIO </text:p>
      <text:p text:style-name="P7"/>
      <text:p text:style-name="P6"/>
      <text:p text:style-name="P1">Proposta n° 444/2024</text:p>
      <text:p text:style-name="P11"/>
      <text:p text:style-name="P26">OGGETTO: <text:s/>PRESA D'ATTO DI UNA CONVENZIONE TRA LA SOC. TAPOJARVI ITALIA E ARPA UMBRIA PER LA SPERIMENTAZIONE E VERIFICA DELLE CARATTERISTICHE AMBIENTALI DEL RIFIUTO DA FRESATO DI ASFALTO CONTENENTE FILLER END OF WASTE RECUPERATO DA SCORIE DI ACCIAIERI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