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342 del 31/07/2024</text:span></text:p>
      <text:p text:style-name="P17"/>
      <text:p text:style-name="P15">COORDINAMENTO TECNICO SCIENTIFICO - PROGETTI </text:p>
      <text:p text:style-name="P7"/>
      <text:p text:style-name="P6"/>
      <text:p text:style-name="P1">Proposta n° 416/2024</text:p>
      <text:p text:style-name="P11"/>
      <text:p text:style-name="P25">OGGETTO: <text:s/>RETTIFICA DETERMINA N.333/2024 - CIG B2851420B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488</text:p>
          </table:table-cell>
          <table:table-cell table:style-name="Tabella1.E2" office:value-type="float" office:value="1728.33">
            <text:p text:style-name="P24">1.728,33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93/2015</text:p>
          </table:table-cell>
          <table:table-cell table:style-name="Tabella1.E2" office:value-type="float" office:value="2419.67">
            <text:p text:style-name="P24">2.419,67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4"> </text:span><text:span text:style-name="T3">La spesa prenotata trova copertura nel Bilancio Preventivo Economico per l’anno 2024 e nel Bilancio Pluriennale di Previsione per gli anni 2024/2026.</text:span>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1T09:38:09.586000000</dc:date>
    <meta:print-date>1601-01-01T00:00:00</meta:print-date>
    <meta:generator>LibreOffice/6.0.3.2$Windows_X86_64 LibreOffice_project/8f48d515416608e3a835360314dac7e47fd0b821</meta:generator>
    <meta:editing-duration>PT1H3M58S</meta:editing-duration>
    <meta:editing-cycles>34</meta:editing-cycles>
    <meta:document-statistic meta:table-count="2" meta:image-count="1" meta:object-count="0" meta:page-count="1" meta:paragraph-count="27" meta:word-count="83" meta:character-count="591" meta:non-whitespace-character-count="521"/>
  </office:meta>
</office:document-meta>
</file>