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4 del 31/07/2024</text:span></text:p>
      <text:p text:style-name="P17"/>
      <text:p text:style-name="P15">SISTEMI INTEGRATI FORMAZIONE - COMUNICAZIONE </text:p>
      <text:p text:style-name="P7"/>
      <text:p text:style-name="P6"/>
      <text:p text:style-name="P1">Proposta n° 401/2024</text:p>
      <text:p text:style-name="P11"/>
      <text:p text:style-name="P26">OGGETTO: <text:s/>ACQUISTO DI N.50 COPIE DELLA PUBBLICAZIONE "L'IMPRONTA DELL'ACQUA - IL TRASIMENO TRA ARTE E SCIENZA", ESPRESSIONE FINALE DEL PROGETTO "L'IMPRONTA DELL'ACQUA"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3</text:p>
          </table:table-cell>
          <table:table-cell table:style-name="Tabella1.B2" office:value-type="string">
            <text:p text:style-name="P24"> 41000200004</text:p>
          </table:table-cell>
          <table:table-cell table:style-name="Tabella1.B2" office:value-type="string">
            <text:p text:style-name="P24"> 495</text:p>
          </table:table-cell>
          <table:table-cell table:style-name="Tabella1.E2" office:value-type="float" office:value="400">
            <text:p text:style-name="P24">4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1T09:19:04.482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71" meta:character-count="518" meta:non-whitespace-character-count="453"/>
  </office:meta>
</office:document-meta>
</file>