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38 del 30/07/2024</text:span></text:p>
      <text:p text:style-name="P17"/>
      <text:p text:style-name="P15">COORDINAMENTO TECNICO SCIENTIFICO - PROGETTI </text:p>
      <text:p text:style-name="P7"/>
      <text:p text:style-name="P6"/>
      <text:p text:style-name="P1">Proposta n° 403/2024</text:p>
      <text:p text:style-name="P11"/>
      <text:p text:style-name="P26">OGGETTO: <text:s/>MEPA CONSIP - TRATTATIVA DIRETTA 4508100 - FORNITURA DI UNO STRUMENTO SUNSET M4G SEMICONTINUO NELL'AMBITO DEL CONTRIBUTO PER AGGIORNAMENTO DELLA STRUMENTAZIONE DELLA RETE REGIONALE DI RILEVAMENTO DELLA QUALITÀ DELL'ARIA ACCERTATO CON PROVVEDIMENTO 346/2021 DA PARTE DELL'O.E. ORION SRL - CIG B26A6F0133 - CUP PROGETTO I68I21000810002. ONERE ECONOMICO € 70.000,00, IVA ESCLUSA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125209</text:p>
          </table:table-cell>
          <table:table-cell table:style-name="Tabella1.B2" office:value-type="string">
            <text:p text:style-name="P24"> 10200100022</text:p>
          </table:table-cell>
          <table:table-cell table:style-name="Tabella1.B2" office:value-type="string">
            <text:p text:style-name="P24"> 492</text:p>
          </table:table-cell>
          <table:table-cell table:style-name="Tabella1.E2" office:value-type="float" office:value="85400">
            <text:p text:style-name="P24">85.400,0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CONTRATTO N.30/2024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7-30T09:20:01.413000000</dc:date>
    <meta:print-date>1601-01-01T00:00:00</meta:print-date>
    <meta:generator>LibreOffice/6.0.3.2$Windows_X86_64 LibreOffice_project/8f48d515416608e3a835360314dac7e47fd0b821</meta:generator>
    <meta:editing-duration>PT1H3M42S</meta:editing-duration>
    <meta:editing-cycles>34</meta:editing-cycles>
    <meta:document-statistic meta:table-count="2" meta:image-count="1" meta:object-count="0" meta:page-count="1" meta:paragraph-count="27" meta:word-count="103" meta:character-count="761" meta:non-whitespace-character-count="665"/>
  </office:meta>
</office:document-meta>
</file>