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7 del 23/07/2024</text:span></text:p>
      <text:p text:style-name="P17"/>
      <text:p text:style-name="P15">DIREZIONE AMMINISTRATIVA </text:p>
      <text:p text:style-name="P7"/>
      <text:p text:style-name="P6"/>
      <text:p text:style-name="P1">Proposta n° 407/2024</text:p>
      <text:p text:style-name="P11"/>
      <text:p text:style-name="P26">OGGETTO: <text:s/>TRATTATIVA DIRETTA PER LA FORNITURA ED INSTALLAZIONE DI N. 2 SOLARIMETRI ALL'OPERATORE ECONOMICO SOLAR CASH PER GLI IMPIANTI FOTOVOLTAICI DI PERUGIA E TERNI - CIG B28C6039E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02</text:p>
          </table:table-cell>
          <table:table-cell table:style-name="Tabella1.B2" office:value-type="string">
            <text:p text:style-name="P24"> 491</text:p>
          </table:table-cell>
          <table:table-cell table:style-name="Tabella1.E2" office:value-type="float" office:value="4290">
            <text:p text:style-name="P24">4.29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<text:s/>N.29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23T12:34:49.266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75" meta:character-count="536" meta:non-whitespace-character-count="467"/>
  </office:meta>
</office:document-meta>
</file>