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29 del 15/07/2024</text:span></text:p>
      <text:p text:style-name="P17"/>
      <text:p text:style-name="P15">DIREZIONE AMMINISTRATIVA </text:p>
      <text:p text:style-name="P7"/>
      <text:p text:style-name="P6"/>
      <text:p text:style-name="P1">Proposta n° 389/2024</text:p>
      <text:p text:style-name="P11"/>
      <text:p text:style-name="P26">OGGETTO: <text:s/>LIQUIDAZIONE LAVORI ALL'OPERATORE ECONOMICO SIEM SRL, PER LA MESSA IN SICUREZZA DELLE CENTRALINE PER IL MONITORAGGIO CONTINUO DELL'ARIA. AFFIDATI TRAMITE TRATTATIVA DIRETTA CON DETERMINAZIONE N. 26 DEL 30/01/2024 - CIG A04A698323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