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/>
      <style:text-properties style:font-name="Arial" style:font-name-complex="Tahoma"/>
    </style:style>
    <style:style style:name="P8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9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0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1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2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3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4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5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7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0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/>
      <text:p text:style-name="P9"><text:span text:style-name="T1">DETERMINA N. 328 del 15/07/2024</text:span></text:p>
      <text:p text:style-name="P15"/>
      <text:p text:style-name="P14">DIREZIONE AMMINISTRATIVA </text:p>
      <text:p text:style-name="P8"/>
      <text:p text:style-name="P6"/>
      <text:p text:style-name="P1">Proposta n° 392/2024</text:p>
      <text:p text:style-name="P10"/>
      <text:p text:style-name="P20">OGGETTO: <text:s/>INTEGRAZIONE ALLA DETERMINAZIONE N.37 DEL 02/02/2024. OPERATORE ECONOMICO ITALIANA PETROLI S.P.A. , ACQUISTO CARBURANTI AUTOTRAZIONE PER L'ANNO 2024. </text:p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section text:style-name="Sect1" text:name="attestaz. contab" text:protected="true">
        <text:p text:style-name="P14">ATTESTAZIONE CONTABILE</text:p>
      </text:section>
      <text:p text:style-name="P14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18">Esercizio</text:p>
          </table:table-cell>
          <table:table-cell table:style-name="Tabella1.B1" office:value-type="string">
            <text:p text:style-name="P18">Codice Centro di Budget</text:p>
          </table:table-cell>
          <table:table-cell table:style-name="Tabella1.B1" office:value-type="string">
            <text:p text:style-name="P18">C.C.E.</text:p>
          </table:table-cell>
          <table:table-cell table:style-name="Tabella1.B1" office:value-type="string">
            <text:p text:style-name="P18">N. prenotazione di spesa</text:p>
          </table:table-cell>
          <table:table-cell table:style-name="Tabella1.B1" office:value-type="string">
            <text:p text:style-name="P18">Importo nuova prenotazione</text:p>
          </table:table-cell>
        </table:table-row>
        <table:table-row table:style-name="Tabella1.2">
          <table:table-cell table:style-name="Tabella1.A2" office:value-type="string">
            <text:p text:style-name="P19"> 2024</text:p>
          </table:table-cell>
          <table:table-cell table:style-name="Tabella1.B2" office:value-type="string">
            <text:p text:style-name="P19"> 208</text:p>
          </table:table-cell>
          <table:table-cell table:style-name="Tabella1.B2" office:value-type="string">
            <text:p text:style-name="P19"> 40000100045</text:p>
          </table:table-cell>
          <table:table-cell table:style-name="Tabella1.B2" office:value-type="string">
            <text:p text:style-name="P19"> 254</text:p>
          </table:table-cell>
          <table:table-cell table:style-name="Tabella1.E2" office:value-type="float" office:value="22000">
            <text:p text:style-name="P19">22.000,00</text:p>
          </table:table-cell>
        </table:table-row>
        <table:table-row table:style-name="Tabella1.3">
          <table:table-cell table:style-name="Tabella1.A2" office:value-type="string">
            <text:p text:style-name="P19"> </text:p>
          </table:table-cell>
          <table:table-cell table:style-name="Tabella1.B2" office:value-type="string">
            <text:p text:style-name="P19"> </text:p>
          </table:table-cell>
          <table:table-cell table:style-name="Tabella1.B2" office:value-type="string">
            <text:p text:style-name="P19"> </text:p>
          </table:table-cell>
          <table:table-cell table:style-name="Tabella1.B2" office:value-type="string">
            <text:p text:style-name="P19"> </text:p>
          </table:table-cell>
          <table:table-cell table:style-name="Tabella1.B2" office:value-type="string">
            <text:p text:style-name="P19"> </text:p>
          </table:table-cell>
        </table:table-row>
      </table:table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NOTE</text:p>
          </table:table-cell>
        </table:table-row>
        <table:table-row table:style-name="Tabella2.2">
          <table:table-cell table:style-name="Tabella2.A2" office:value-type="string">
            <text:p text:style-name="P19"> INTEGRAZIONE DET.37 DEL 02/02/2024 PREN. N. 254</text:p>
          </table:table-cell>
        </table:table-row>
      </table:table>
      <text:p text:style-name="P7"/>
      <text:p text:style-name="P7"/>
      <text:p text:style-name="P6"/>
      <text:p text:style-name="P17">L’Istruttore contabile</text:p>
      <text:p text:style-name="P17">FRANCIONI BARBARA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7-15T09:58:32.157000000</dc:date>
    <meta:print-date>1601-01-01T00:00:00</meta:print-date>
    <meta:generator>LibreOffice/6.0.3.2$Windows_X86_64 LibreOffice_project/8f48d515416608e3a835360314dac7e47fd0b821</meta:generator>
    <meta:editing-duration>PT1H5M1S</meta:editing-duration>
    <meta:editing-cycles>34</meta:editing-cycles>
    <meta:document-statistic meta:character-count="540" meta:image-count="1" meta:non-whitespace-character-count="475" meta:object-count="0" meta:page-count="1" meta:paragraph-count="27" meta:table-count="2" meta:word-count="72"/>
  </office:meta>
</office:document-meta>
</file>