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7 del 15/07/2024</text:span></text:p>
      <text:p text:style-name="P17"/>
      <text:p text:style-name="P15">DIREZIONE AMMINISTRATIVA </text:p>
      <text:p text:style-name="P7"/>
      <text:p text:style-name="P6"/>
      <text:p text:style-name="P1">Proposta n° 397/2024</text:p>
      <text:p text:style-name="P11"/>
      <text:p text:style-name="P26">OGGETTO: <text:s/>PRESA D'ATTO DELLA NOMINA PRO TEMPORE A COMMISSARIO STRAORDINARIO DI ARPA UMBRIA DELL'AVV. PERARI MASSIMO - DGR 651 DEL 05/07/2024-DPGR 25/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