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26 del 11/07/2024</text:span></text:p>
      <text:p text:style-name="P17"/>
      <text:p text:style-name="P15">SISTEMI INTEGRATI FORMAZIONE - COMUNICAZIONE </text:p>
      <text:p text:style-name="P7"/>
      <text:p text:style-name="P6"/>
      <text:p text:style-name="P1">Proposta n° 363/2024</text:p>
      <text:p text:style-name="P11"/>
      <text:p text:style-name="P26">OGGETTO: <text:s/>INIZIATIVE CONDIVISE IN ATTUAZIONE DEL PROGETTO DI COMUNICAZIONE SUL SERVIZIO IDRICO INTEGRATO COME DA PROTOCOLLO D'INTESA STIPULATO TRA ARPA E AURI - SPETTACOLO F. TADDIA &amp; E. PALAZZI PER LA PROMOZIONE DEL PROGETTO "LA VIA DELL'ACQUA"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484</text:p>
          </table:table-cell>
          <table:table-cell table:style-name="Tabella1.E2" office:value-type="float" office:value="5856">
            <text:p text:style-name="P24">5.856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1T15:31:19.934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86" meta:character-count="598" meta:non-whitespace-character-count="518"/>
  </office:meta>
</office:document-meta>
</file>