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3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4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style:writing-mode="lr-tb"/>
      <style:text-properties style:font-name="Arial" style:font-name-asian="Tahoma" style:font-name-complex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ext:p text:style-name="P10"><text:span text:style-name="T1">D</text:span><text:span text:style-name="T1">ETERMINA</text:span><text:span text:style-name="T1"> N. 324 del 10/07/2024</text:span></text:p>
      <text:p text:style-name="P15"/>
      <text:p text:style-name="P13">COORDINAMENTO TECNICO SCIENTIFICO - PROGETTI </text:p>
      <text:p text:style-name="P7"/>
      <text:p text:style-name="P6"/>
      <text:p text:style-name="P1">Proposta n° 395/2024</text:p>
      <text:p text:style-name="P11"/>
      <text:p text:style-name="P24">OGGETTO: <text:s/>INTERVENTI DI ATTUAZIONE DELL'ACCORDO DI PROGRAMMA FIRMATO IL 19 GENNAIO 2023 CON IL MASE PER LA QUALITÀ DELL'ARIA NELLA REGIONE UMBRIA, LINEA 21 - AZIONI PER LA RIDUZIONE DELLE EMISSIONI DA RISCALDAMENTO DA BIOMASSA NEL TERRITORIO REGIONALE - DETERMINA A CONTRARRE PER LA FORNITURA DI UN ANALIZZATORE ONLINE DI METALLI TRAMITE ED-XRF MEDIANTE PROCEDURA TELEMATICA APERTA, SOTTO SOGLIA, AI SENSI DELL'ART. 71 DEL D.LGS. 36/2023, DA AGGIUDICARE CON IL CRITERIO DEL MINOR PREZZO, IN MODALITÀ TELEMATICA TRAMITE LA PIATTAFORMA MEPA DELLA CONSIP. BASE D'ASTA € 210.000,00, OLTRE IVA. CIG B26785E2DA. CUP I42C23000070001. </text:p>
      <text:p text:style-name="P26"/>
      <text:p text:style-name="P12"/>
      <text:p text:style-name="P12"/>
      <text:section text:style-name="Sect1" text:name="attestaz. contab" text:protected="true">
        <text:p text:style-name="P13">ATTESTAZIONE CONTABILE</text:p>
      </text:section>
      <text:p text:style-name="P13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9">Esercizio</text:p>
          </table:table-cell>
          <table:table-cell table:style-name="Tabella1.B1" office:value-type="string">
            <text:p text:style-name="P19">Codice Centro di Budget</text:p>
          </table:table-cell>
          <table:table-cell table:style-name="Tabella1.B1" office:value-type="string">
            <text:p text:style-name="P19">C.C.E.</text:p>
          </table:table-cell>
          <table:table-cell table:style-name="Tabella1.B1" office:value-type="string">
            <text:p text:style-name="P19">N. prenotazione di spesa</text:p>
          </table:table-cell>
          <table:table-cell table:style-name="Tabella1.B1" office:value-type="string">
            <text:p text:style-name="P19">Importo nuova prenotazione</text:p>
          </table:table-cell>
        </table:table-row>
        <table:table-row table:style-name="Tabella1.2">
          <table:table-cell table:style-name="Tabella1.A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</table:table-row>
        <table:table-row table:style-name="Tabella1.3">
          <table:table-cell table:style-name="Tabella1.A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NOTE</text:p>
          </table:table-cell>
        </table:table-row>
        <table:table-row table:style-name="Tabella2.2">
          <table:table-cell table:style-name="Tabella2.A2" office:value-type="string">
            <text:p text:style-name="P22"> </text:p>
          </table:table-cell>
        </table:table-row>
      </table:table>
      <text:p text:style-name="P8"/>
      <text:p text:style-name="P8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0T13:20:38.503000000</dc:date>
    <meta:print-date>1601-01-01T00:00:00</meta:print-date>
    <meta:generator>LibreOffice/6.0.3.2$Windows_X86_64 LibreOffice_project/8f48d515416608e3a835360314dac7e47fd0b821</meta:generator>
    <meta:editing-duration>PT1H3M23S</meta:editing-duration>
    <meta:editing-cycles>34</meta:editing-cycles>
    <meta:document-statistic meta:table-count="2" meta:image-count="1" meta:object-count="0" meta:page-count="1" meta:paragraph-count="27" meta:word-count="137" meta:character-count="951" meta:non-whitespace-character-count="814"/>
  </office:meta>
</office:document-meta>
</file>