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22 del 08/07/2024</text:span></text:p>
      <text:p text:style-name="P17"/>
      <text:p text:style-name="P15">COORDINAMENTO TECNICO SCIENTIFICO - PROGETTI </text:p>
      <text:p text:style-name="P7"/>
      <text:p text:style-name="P6"/>
      <text:p text:style-name="P1">Proposta n° 385/2024</text:p>
      <text:p text:style-name="P11"/>
      <text:p text:style-name="P26">OGGETTO: <text:s/>AFFIDAMENTO DI CONTRATTI NELL'AMBITO DEL PROGETTO REGIONALE DI SOSTITUZIONE DI STUFE CAMINETTI E CALDAIE ALIMENTATI A BIOMASSE CON IMPIANTI AD ALTA EFFICIENZA E BASSE EMISSIONI. PROGETTO PER LA QUALITÀ DELL'ARIA NELLA REGIONE UMBRIA, LINEA 21C - SECONDA CAMPAGNA BANNER PUBBLICITARI - (CUP MASTER: I42C23000070001) - CIG B24A035F48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481</text:p>
          </table:table-cell>
          <table:table-cell table:style-name="Tabella1.E2" office:value-type="float" office:value="5856">
            <text:p text:style-name="P24">5.856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09T12:04:14.941000000</dc:date>
    <meta:print-date>1601-01-01T00:00:00</meta:print-date>
    <meta:generator>LibreOffice/6.0.3.2$Windows_X86_64 LibreOffice_project/8f48d515416608e3a835360314dac7e47fd0b821</meta:generator>
    <meta:editing-duration>PT1H3M45S</meta:editing-duration>
    <meta:editing-cycles>34</meta:editing-cycles>
    <meta:document-statistic meta:table-count="2" meta:image-count="1" meta:object-count="0" meta:page-count="1" meta:paragraph-count="27" meta:word-count="97" meta:character-count="697" meta:non-whitespace-character-count="606"/>
  </office:meta>
</office:document-meta>
</file>