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1B00000080B348891D36FA892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595cm" fo:margin-left="-0.095cm" fo:margin-top="0cm" fo:margin-bottom="0cm" table:align="left" style:writing-mode="lr-tb"/>
    </style:style>
    <style:style style:name="Tabella1.A" style:family="table-column">
      <style:table-column-properties style:column-width="3.519cm"/>
    </style:style>
    <style:style style:name="Tabella1.1" style:family="table-row">
      <style:table-row-properties style:min-row-height="0.873cm" fo:keep-together="always"/>
    </style:style>
    <style:style style:name="Tabel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.5pt solid #000000" style:writing-mode="lr-tb"/>
    </style:style>
    <style:style style:name="Tabella1.2" style:family="table-row">
      <style:table-row-properties style:min-row-height="0.556cm" fo:keep-together="auto"/>
    </style:style>
    <style:style style:name="Tabella1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B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3" style:family="table-row">
      <style:table-row-properties style:min-row-height="0.529cm" fo:keep-together="auto"/>
    </style:style>
    <style:style style:name="Tabella2" style:family="table">
      <style:table-properties style:width="17.595cm" fo:margin-left="-0.095cm" fo:margin-top="0cm" fo:margin-bottom="0cm" table:align="left" style:writing-mode="lr-tb"/>
    </style:style>
    <style:style style:name="Tabella2.A" style:family="table-column">
      <style:table-column-properties style:column-width="17.595cm"/>
    </style:style>
    <style:style style:name="Tabella2.1" style:family="table-row">
      <style:table-row-properties style:min-row-height="0.873cm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2.2" style:family="table-row">
      <style:table-row-properties style:min-row-height="0.556cm" fo:keep-together="auto"/>
    </style:style>
    <style:style style:name="Tabella2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style:font-name="Arial" fo:font-weight="normal" style:font-weight-asian="normal" style:font-name-complex="Arial2" style:font-weight-complex="normal"/>
    </style:style>
    <style:style style:name="P4" style:family="paragraph" style:parent-style-name="Standard">
      <style:text-properties fo:color="#000000" style:font-name="Arial1" fo:font-size="8pt" fo:font-style="italic" fo:font-weight="bold" style:font-size-asian="8pt" style:language-asian="it" style:country-asian="IT" style:font-style-asian="italic" style:font-weight-asian="bold" style:font-name-complex="Arial1" style:font-size-complex="8pt" style:font-style-complex="italic" style:font-weight-complex="bold"/>
    </style:style>
    <style:style style:name="P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Tahoma" style:font-name-asian="Tahoma" style:font-name-complex="Tahoma"/>
    </style:style>
    <style:style style:name="P6" style:family="paragraph" style:parent-style-name="Standard">
      <style:paragraph-properties style:writing-mode="lr-tb"/>
      <style:text-properties style:font-name="Arial"/>
    </style:style>
    <style:style style:name="P7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8" style:family="paragraph" style:parent-style-name="Standard">
      <style:paragraph-properties style:writing-mode="lr-tb"/>
      <style:text-properties style:font-name="Arial" style:font-name-complex="Tahoma"/>
    </style:style>
    <style:style style:name="P9" style:family="paragraph" style:parent-style-name="Standard">
      <style:paragraph-properties style:writing-mode="lr-tb"/>
      <style:text-properties style:font-name="Arial" style:font-name-complex="Tahoma"/>
    </style:style>
    <style:style style:name="P10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11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fo:font-size="10pt" style:font-name-asian="Tahoma" style:font-name-complex="Tahoma" style:font-size-complex="10pt"/>
    </style:style>
    <style:style style:name="P12" style:family="paragraph" style:parent-style-name="Standard">
      <style:paragraph-properties style:writing-mode="lr-tb"/>
      <style:text-properties style:font-name="Arial" fo:font-size="10pt" style:font-name-complex="Tahoma" style:font-size-complex="10pt"/>
    </style:style>
    <style:style style:name="P13" style:family="paragraph" style:parent-style-name="Standard">
      <style:paragraph-properties fo:text-align="start" style:justify-single-word="false" style:writing-mode="lr-tb">
        <style:tab-stops>
          <style:tab-stop style:position="4.501cm"/>
        </style:tab-stops>
      </style:paragraph-properties>
      <style:text-properties style:font-name="Arial" fo:font-size="10pt" style:font-size-asian="10pt" style:font-name-complex="Tahoma" style:font-size-complex="10pt"/>
    </style:style>
    <style:style style:name="P14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asian="Tahoma" style:font-name-complex="Tahoma"/>
    </style:style>
    <style:style style:name="P1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6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7" style:family="paragraph" style:parent-style-name="Standard">
      <style:paragraph-properties style:writing-mode="lr-tb"/>
      <style:text-properties style:font-name="Arial" fo:font-size="12pt" style:font-size-asian="12pt" style:font-size-complex="12pt"/>
    </style:style>
    <style:style style:name="P18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56cm" style:type="center"/>
        </style:tab-stops>
      </style:paragraph-properties>
      <style:text-properties style:font-name="Tahoma" style:font-name-complex="Tahoma"/>
    </style:style>
    <style:style style:name="P19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0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6" style:family="paragraph" style:parent-style-name="Standard">
      <style:paragraph-properties fo:margin-left="1.72cm" fo:margin-right="0cm" fo:text-indent="-1.72cm" style:auto-text-indent="false" style:writing-mode="lr-tb">
        <style:tab-stops/>
      </style:paragraph-properties>
      <style:text-properties style:font-name="Arial" fo:font-size="12pt" fo:font-weight="bold" style:font-size-asian="12pt" style:font-weight-asian="bold" style:font-name-complex="Tahoma" style:font-size-complex="12pt" style:font-weight-complex="bold"/>
    </style:style>
    <style:style style:name="P27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5"/>
      <text:p text:style-name="P10"><text:span text:style-name="T1">D</text:span><text:span text:style-name="T1">ETERMINA</text:span><text:span text:style-name="T1"> N. 317 del 01/07/2024</text:span></text:p>
      <text:p text:style-name="P17"/>
      <text:p text:style-name="P15">DIREZIONE AMMINISTRATIVA </text:p>
      <text:p text:style-name="P7"/>
      <text:p text:style-name="P6"/>
      <text:p text:style-name="P1">Proposta n° 388/2024</text:p>
      <text:p text:style-name="P11"/>
      <text:p text:style-name="P26">OGGETTO: <text:s/>RICORSO EX ART. 702 E SS CPC RIF. BASSETTI - ORDINANZA TRIBUNALE CIVILE DI TERNI DEL 10/11/2022 - PAGAMENTO IMPOSTA REGISTRAZIONE ATTI </text:p>
      <text:p text:style-name="P12"/>
      <text:p text:style-name="P13"/>
      <text:p text:style-name="P14"/>
      <text:p text:style-name="P14"/>
      <text:p text:style-name="P14"/>
      <text:p text:style-name="P14"/>
      <text:p text:style-name="P14"/>
      <text:section text:style-name="Sect1" text:name="attestaz. contab" text:protected="true">
        <text:p text:style-name="P15">ATTESTAZIONE CONTABILE</text:p>
      </text:section>
      <text:p text:style-name="P15"/>
      <text:p text:style-name="P3">La prenotazione di spesa è stata assunta come segue:</text:p>
      <text:p text:style-name="P4"/>
      <table:table table:name="Tabella1" table:style-name="Tabella1">
        <table:table-column table:style-name="Tabella1.A" table:number-columns-repeated="5"/>
        <table:table-row table:style-name="Tabella1.1">
          <table:table-cell table:style-name="Tabella1.A1" office:value-type="string">
            <text:p text:style-name="P21">Esercizio</text:p>
          </table:table-cell>
          <table:table-cell table:style-name="Tabella1.B1" office:value-type="string">
            <text:p text:style-name="P21">Codice Centro di Budget</text:p>
          </table:table-cell>
          <table:table-cell table:style-name="Tabella1.B1" office:value-type="string">
            <text:p text:style-name="P21">C.C.E.</text:p>
          </table:table-cell>
          <table:table-cell table:style-name="Tabella1.B1" office:value-type="string">
            <text:p text:style-name="P21">N. prenotazione di spesa</text:p>
          </table:table-cell>
          <table:table-cell table:style-name="Tabella1.B1" office:value-type="string">
            <text:p text:style-name="P21">Importo nuova prenotazione</text:p>
          </table:table-cell>
        </table:table-row>
        <table:table-row table:style-name="Tabella1.2">
          <table:table-cell table:style-name="Tabella1.A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</table:table-row>
        <table:table-row table:style-name="Tabella1.3">
          <table:table-cell table:style-name="Tabella1.A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</table:table-row>
      </table:table>
      <text:p text:style-name="P8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1">NOTE</text:p>
          </table:table-cell>
        </table:table-row>
        <table:table-row table:style-name="Tabella2.2">
          <table:table-cell table:style-name="Tabella2.A2" office:value-type="string">
            <text:p text:style-name="P24"> </text:p>
          </table:table-cell>
        </table:table-row>
      </table:table>
      <text:p text:style-name="P8"/>
      <text:p text:style-name="P8"/>
      <text:p text:style-name="P6"/>
      <text:p text:style-name="P19">L’Istruttore contabile</text:p>
      <text:p text:style-name="P19">FRANCIONI BARBARA</text:p>
      <text:p text:style-name="P1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use-window-font-color="true" fo:font-size="12pt" fo:language="it" fo:country="IT" style:font-name-asian="Arial Unicode MS" style:font-family-asian="'Arial Unicode MS'" style:font-family-generic-asian="swiss" style:font-pitch-asian="variable" style:language-asian="zxx" style:country-asian="non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/>
      <style:text-properties fo:font-style="italic" style:font-name-complex="Tahoma3" style:font-family-complex="Tahoma" style:font-family-generic-complex="swiss" style:font-style-complex="italic"/>
    </style:style>
    <style:style style:name="Index_20__28_user_29_" style:display-name="Index (user)" style:family="paragraph" style:parent-style-name="Standard">
      <style:text-properties style:font-name-complex="Tahoma3" style:font-family-complex="Tahoma" style:font-family-generic-complex="swiss"/>
    </style:style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" style:family="paragraph" style:parent-style-name="Standard"/>
    <style:style style:name="WW-Heading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" style:family="paragraph" style:parent-style-name="Standard"/>
    <style:style style:name="WW-Heading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" style:family="paragraph" style:parent-style-name="Standard"/>
    <style:style style:name="WW-Heading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" style:family="paragraph" style:parent-style-name="Standard"/>
    <style:style style:name="WW-Heading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" style:family="paragraph" style:parent-style-name="Standard"/>
    <style:style style:name="WW-Heading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" style:family="paragraph" style:parent-style-name="Standard"/>
    <style:style style:name="WW-Heading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" style:family="paragraph" style:parent-style-name="Standard"/>
    <style:style style:name="WW-Heading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" style:family="paragraph" style:parent-style-name="Standard"/>
    <style:style style:name="WW-Heading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" style:family="paragraph" style:parent-style-name="Standard"/>
    <style:style style:name="WW-Heading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" style:family="paragraph" style:parent-style-name="Standard"/>
    <style:style style:name="WW-Heading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" style:family="paragraph" style:parent-style-name="Standard"/>
    <style:style style:name="WW-Heading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" style:family="paragraph" style:parent-style-name="Standard"/>
    <style:style style:name="WW-Heading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" style:family="paragraph" style:parent-style-name="Standard"/>
    <style:style style:name="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Index1" style:family="paragraph" style:parent-style-name="Standard"/>
    <style:style style:name="WW-Heading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" style:family="paragraph" style:parent-style-name="Standard"/>
    <style:style style:name="WW-Heading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" style:family="paragraph" style:parent-style-name="Standard"/>
    <style:style style:name="WW-Heading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" style:family="paragraph" style:parent-style-name="Standard"/>
    <style:style style:name="WW-Heading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" style:family="paragraph" style:parent-style-name="Standard"/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section text:style-name="MSect1" text:name="intestazione">
          <text:section text:style-name="MSect1" text:name="Sezione1" text:protected="true">
            <text:p text:style-name="Header"/>
            <text:p text:style-name="Header"><text:tab/><draw:frame draw:style-name="Mfr1" draw:name="Immagine 4" text:anchor-type="as-char" svg:y="0.423cm" svg:width="3.732cm" style:rel-width="scale" svg:height="1.688cm" style:rel-height="scale" draw:z-index="0"><draw:image xlink:href="Pictures/100002010000011B00000080B348891D36FA8926.png" xlink:type="simple" xlink:show="embed" xlink:actuate="onLoad"/></draw:frame></text:p>
            <text:p text:style-name="Standard"/>
            <text:p text:style-name="Header"/>
            <text:p text:style-name="MP1">ARPA UMBRIA</text:p>
          </text:section>
        </text:section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3-13T11:13:00</meta:creation-date>
    <dc:date>2021-07-15T13:20:15.717000000</dc:date>
    <meta:print-date>1601-01-01T00:00:00</meta:print-date>
    <meta:generator>LibreOffice/6.0.3.2$Windows_X86_64 LibreOffice_project/8f48d515416608e3a835360314dac7e47fd0b821</meta:generator>
    <meta:editing-duration>PT1H3M2S</meta:editing-duration>
    <meta:editing-cycles>33</meta:editing-cycles>
    <meta:document-statistic meta:character-count="447" meta:image-count="1" meta:non-whitespace-character-count="401" meta:object-count="0" meta:page-count="1" meta:paragraph-count="30" meta:table-count="2" meta:word-count="48"/>
  </office:meta>
</office:document-meta>
</file>