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21 del 05/07/2024</text:span></text:p>
      <text:p text:style-name="P17"/>
      <text:p text:style-name="P15">SISTEMI INTEGRATI FORMAZIONE - COMUNICAZIONE </text:p>
      <text:p text:style-name="P7"/>
      <text:p text:style-name="P6"/>
      <text:p text:style-name="P1">Proposta n° 361/2024</text:p>
      <text:p text:style-name="P11"/>
      <text:p text:style-name="P26">OGGETTO: <text:s/>MEPA CONSIP - TRATTATIVA DIRETTA N. 4443976 SUPPORTO SPECIALISTICO SISTEMA QUALITÀ E RINNOVO DELLE CERTIFICAZIONI UNI/ISO 9001-14001-27001. O.E. QUALITY ENGINEERING &amp; CONSULTING SRL. - CIG B2224DAF6E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1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477</text:p>
          </table:table-cell>
          <table:table-cell table:style-name="Tabella1.E2" office:value-type="float" office:value="7320">
            <text:p text:style-name="P24">7.32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08T14:07:50.573000000</dc:date>
    <meta:print-date>1601-01-01T00:00:00</meta:print-date>
    <meta:generator>LibreOffice/6.0.3.2$Windows_X86_64 LibreOffice_project/8f48d515416608e3a835360314dac7e47fd0b821</meta:generator>
    <meta:editing-duration>PT1H3M37S</meta:editing-duration>
    <meta:editing-cycles>34</meta:editing-cycles>
    <meta:document-statistic meta:table-count="2" meta:image-count="1" meta:object-count="0" meta:page-count="1" meta:paragraph-count="27" meta:word-count="76" meta:character-count="562" meta:non-whitespace-character-count="492"/>
  </office:meta>
</office:document-meta>
</file>