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07 del 25/06/2024</text:span></text:p>
      <text:p text:style-name="P17"/>
      <text:p text:style-name="P15">DIPARTIMENTO TERRITORIALE UMBRIA SUD </text:p>
      <text:p text:style-name="P7"/>
      <text:p text:style-name="P6"/>
      <text:p text:style-name="P1">Proposta n° 377/2024</text:p>
      <text:p text:style-name="P11"/>
      <text:p text:style-name="P26">OGGETTO: <text:s/>DET. 383/2020 - PROROGA DEL CONTRATTO A FAVORE DELL'O.E. CHEMICAL RESEARCH 2000 SRL PER LA FORNITURA DI STANDARDS E MISCELE CERTIFICATE MULTICOMPONENTI, FINO AD AGGIUDICAZIONE NUOVA GARA. ULTERIORE IMPEGNO DET. 142/2024 - CIG. 818782461C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331</text:p>
          </table:table-cell>
          <table:table-cell table:style-name="Tabella1.E2" office:value-type="float" office:value="34000">
            <text:p text:style-name="P24">34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INTEGRAZIONE PREN 331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5T12:52:39.852000000</dc:date>
    <meta:print-date>1601-01-01T00:00:00</meta:print-date>
    <meta:generator>LibreOffice/6.0.3.2$Windows_X86_64 LibreOffice_project/8f48d515416608e3a835360314dac7e47fd0b821</meta:generator>
    <meta:editing-duration>PT1H3M58S</meta:editing-duration>
    <meta:editing-cycles>34</meta:editing-cycles>
    <meta:document-statistic meta:table-count="2" meta:image-count="1" meta:object-count="0" meta:page-count="1" meta:paragraph-count="27" meta:word-count="86" meta:character-count="613" meta:non-whitespace-character-count="535"/>
  </office:meta>
</office:document-meta>
</file>