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298 del 24/06/2024</text:span></text:p>
      <text:p text:style-name="P17"/>
      <text:p text:style-name="P15">DIREZIONE AMMINISTRATIVA </text:p>
      <text:p text:style-name="P7"/>
      <text:p text:style-name="P6"/>
      <text:p text:style-name="P1">Proposta n° 369/2024</text:p>
      <text:p text:style-name="P11"/>
      <text:p text:style-name="P26">OGGETTO: <text:s/>PROROGA COMANDO P.TIME PRESSO LA USL UMBRIA 2 DELLA DIPENDENTE ARPA ING. ANTONACCI LORELLA PER UN ULTERIORE ANNO A FAR DATA DAL 07/08/2024 CON AUMENTO A 21 ORE SETT.LI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1-07-15T13:20:15.717000000</dc:date>
    <meta:print-date>1601-01-01T00:00:00</meta:print-date>
    <meta:generator>LibreOffice/6.0.3.2$Windows_X86_64 LibreOffice_project/8f48d515416608e3a835360314dac7e47fd0b821</meta:generator>
    <meta:editing-duration>PT1H3M2S</meta:editing-duration>
    <meta:editing-cycles>33</meta:editing-cycles>
    <meta:document-statistic meta:character-count="447" meta:image-count="1" meta:non-whitespace-character-count="401" meta:object-count="0" meta:page-count="1" meta:paragraph-count="30" meta:table-count="2" meta:word-count="48"/>
  </office:meta>
</office:document-meta>
</file>