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9 del 14/06/2024</text:span></text:p>
      <text:p text:style-name="P17"/>
      <text:p text:style-name="P15">DIPARTIMENTO TERRITORIALE UMBRIA SUD </text:p>
      <text:p text:style-name="P7"/>
      <text:p text:style-name="P6"/>
      <text:p text:style-name="P1">Proposta n° 353/2024</text:p>
      <text:p text:style-name="P11"/>
      <text:p text:style-name="P26">OGGETTO: <text:s/>TRATTATIVA DIRETTA NEI CONFRONTI DELL'OPERATORE ECONOMICO MERCK LIFE SCIENCE S.R.L. PER LA FORNITURA DI LITIO BROMIDE SOLUZIONE PER IL LABORATORIO MOBILE. ONERE ECONOMICO PARI AD EURO 423,96=OLTRE IV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448</text:p>
          </table:table-cell>
          <table:table-cell table:style-name="Tabella1.B2" office:value-type="string">
            <text:p text:style-name="P24"> 517,23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17T10:36:15.580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77" meta:character-count="554" meta:non-whitespace-character-count="482"/>
  </office:meta>
</office:document-meta>
</file>