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283 del 11/06/2024</text:span></text:p>
      <text:p text:style-name="P17"/>
      <text:p text:style-name="P15">DIREZIONE AMMINISTRATIVA </text:p>
      <text:p text:style-name="P7"/>
      <text:p text:style-name="P6"/>
      <text:p text:style-name="P1">Proposta n° 350/2024</text:p>
      <text:p text:style-name="P11"/>
      <text:p text:style-name="P26">OGGETTO: <text:s/>INDENNITA' RISULTATO DIRIGENZA SANITARIA ARPA UMBRIA ANNO 2023 - ART.95 CCNL AREA SANITÀ CCNL 19/12/2019 - ART.74 CCNL 24/01/2024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