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82 del 11/06/2024</text:span></text:p>
      <text:p text:style-name="P17"/>
      <text:p text:style-name="P15">DIREZIONE AMMINISTRATIVA </text:p>
      <text:p text:style-name="P7"/>
      <text:p text:style-name="P6"/>
      <text:p text:style-name="P1">Proposta n° 351/2024</text:p>
      <text:p text:style-name="P11"/>
      <text:p text:style-name="P26">OGGETTO: <text:s/>LIQUIDAZIONE INDENNITÀ DI RISULTATO ANNO 2023 AI DIRIGENTI A TEMPO DETERMINATO, ART. 19 D.LGS. 165/2001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