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81 del 07/06/2024</text:span></text:p>
      <text:p text:style-name="P17"/>
      <text:p text:style-name="P15">DIREZIONE AMMINISTRATIVA </text:p>
      <text:p text:style-name="P7"/>
      <text:p text:style-name="P6"/>
      <text:p text:style-name="P1">Proposta n° 345/2024</text:p>
      <text:p text:style-name="P11"/>
      <text:p text:style-name="P26">OGGETTO: <text:s/>RETTIFICA DETERMINAZIONE N.93/22, SCADENZA DELL'ACCORDO QUADRO FUEL CARD 2, CON L'OPERATORE ECONOMICO ITALIANA PETROLI, AL 30/11/2024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