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277 del 05/06/2024</text:span></text:p>
      <text:p text:style-name="P17"/>
      <text:p text:style-name="P15">DIREZIONE AMMINISTRATIVA </text:p>
      <text:p text:style-name="P7"/>
      <text:p text:style-name="P6"/>
      <text:p text:style-name="P1">Proposta n° 343/2024</text:p>
      <text:p text:style-name="P11"/>
      <text:p text:style-name="P26">OGGETTO: <text:s/>RETTIFICA DETERMINAZIONE N. 142 DEL 14/03/2023 "IMPEGNO DI SPESA PER MANUTENZIONI STRAORDINARIE AD IMPIANTI E FABBRICATI PER EVENTUALI DANNI CHE DOVESSERO VERIFICARSI DURANTE L'ANNO 2023 - O.E. SIRAM SPA" PER ATTRIBUZIONE NUOVO CIG A05C24D27C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