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78 del 05/06/2024</text:span></text:p>
      <text:p text:style-name="P17"/>
      <text:p text:style-name="P15">DIREZIONE AMMINISTRATIVA </text:p>
      <text:p text:style-name="P7"/>
      <text:p text:style-name="P6"/>
      <text:p text:style-name="P1">Proposta n° 342/2024</text:p>
      <text:p text:style-name="P11"/>
      <text:p text:style-name="P26">OGGETTO: <text:s/>ING. LUCA PROIETTI: ASPETTATIVA NON RETRIBUITA PER CONFERIMENTO INCARICO DI FUNZIONE DIRIGENZIALE DI LIVELLO GENERALE AI SENSI ARTICOLO 19, COMMI 4 E 5-BIS D.LGS. N. 165 E S.M. E I. PRESSO IL MINISTERO DELL'AMBIENTE E DELLA SICUREZZA ENERGETIC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