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76 del 05/06/2024</text:span></text:p>
      <text:p text:style-name="P17"/>
      <text:p text:style-name="P15">DIREZIONE AMMINISTRATIVA </text:p>
      <text:p text:style-name="P7"/>
      <text:p text:style-name="P6"/>
      <text:p text:style-name="P1">Proposta n° 344/2024</text:p>
      <text:p text:style-name="P11"/>
      <text:p text:style-name="P26">OGGETTO: <text:s/>LIQUIDAZIONE INCENTIVO DI PRODUTTIVITA' ANNO 2023 AL PERSONALE DEL COMPARTO DELL'AGENZIA REGIONALE PER LA PROTEZIONE AMBIENTALE DELL'UMBRI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