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FB7DE3BE86191F2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613 del 28/12/2023</text:span></text:p>
      <text:p text:style-name="P17"/>
      <text:p text:style-name="P15">STAFF SICUREZZA </text:p>
      <text:p text:style-name="P7"/>
      <text:p text:style-name="P6"/>
      <text:p text:style-name="P1">Proposta n° 740/2023</text:p>
      <text:p text:style-name="P11"/>
      <text:p text:style-name="P26">OGGETTO: <text:s/>MEPA CONSIP NEGOZIAZIONE 3916637 - INTERVENTI DI SANIFICAZIONE GIORNALIERA DI UFFICI, SALE COMUNI E LOCALI CON METODOLOGIA AD OZONO ESEGUITI DALLA DITTA ECOL SERVICE SRL PER IL PERIODO 01/01-31/12/2024. CIG A040892B6E. ONERE ECONOMICO € 65500,00 IVA ESCLUSA.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109</text:p>
          </table:table-cell>
          <table:table-cell table:style-name="Tabella1.B2" office:value-type="string">
            <text:p text:style-name="P24"> 41000200119</text:p>
          </table:table-cell>
          <table:table-cell table:style-name="Tabella1.B2" office:value-type="string">
            <text:p text:style-name="P24"> 143</text:p>
          </table:table-cell>
          <table:table-cell table:style-name="Tabella1.E2" office:value-type="float" office:value="79910">
            <text:p text:style-name="P24">79.910,00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FB7DE3BE86191F20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1-05T12:14:35.428000000</dc:date>
    <meta:print-date>1601-01-01T00:00:00</meta:print-date>
    <meta:generator>LibreOffice/6.0.3.2$Windows_X86_64 LibreOffice_project/8f48d515416608e3a835360314dac7e47fd0b821</meta:generator>
    <meta:editing-duration>PT1H3M35S</meta:editing-duration>
    <meta:editing-cycles>34</meta:editing-cycles>
    <meta:document-statistic meta:table-count="2" meta:image-count="1" meta:object-count="0" meta:page-count="1" meta:paragraph-count="27" meta:word-count="84" meta:character-count="593" meta:non-whitespace-character-count="515"/>
  </office:meta>
</office:document-meta>
</file>